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Standard">
      <style:paragraph-properties fo:margin-left="0.053cm" fo:margin-right="0cm" fo:text-align="justify" style:justify-single-word="false" fo:text-indent="1.429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fo:language="ru" fo:country="RU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У</text:span>важаемые проектировщики! </text:p>
      <text:p text:style-name="P1"><text:tab/></text:p>
      <text:p text:style-name="P1"><text:tab/>Приглашаем Вас посетить конференцию с разработчиками различных разделов проектной документации, связанных с соблюдением норм пожарной безопасности при проектировании объектов. В ходе конференции будут обсуждаться накопившиеся проблемные вопросы, возникающие в различных разделах проектной документации, таких как:</text:p>
      <text:list xml:id="list187968650870612338" text:style-name="L1">
        <text:list-item>
          <text:p text:style-name="P6">Архитектурные решения;</text:p>
        </text:list-item>
        <text:list-item>
          <text:p text:style-name="P6">Системы противопожарной защиты;</text:p>
        </text:list-item>
        <text:list-item>
          <text:p text:style-name="P6">Противопожарное водоснабжение;</text:p>
        </text:list-item>
        <text:list-item>
          <text:p text:style-name="P6">Общие вопросы.</text:p>
          <text:p text:style-name="P7"/>
        </text:list-item>
      </text:list>
      <text:p text:style-name="P1"><text:tab/>Мероприятие будет <text:span text:style-name="T1">проходить</text:span> 31 мая 2019 г. с 10:00 ч. в конференц-зале торгово-офисного центра «Проспект» ( пр.Ленина, 39, 4-й этаж). </text:p>
      <text:p text:style-name="P1"><text:tab/>Конференция пройдет по инициативе Ассоциации «Пожарная безопасность и гражданская защита» с участием<text:span text:style-name="T2"> Управления надзорной деятельности и профилактической работы, ИПЛ Главного управления МЧС России по Алтайскому краю, представителя Государственной экспертизы проектов (ГЭП по Алтайскому краю)</text:span>, <text:s/>экспертных организаций в области пожарной безопасности, экспертов негосударственной экспертизы проектов. Вы сможете напрямую пообщаться и задать вопросы специалистам контрольно-надзорных органов, а так же независимым экспертам, поделиться своими проблемными вопросами и вариантами их решения.</text:p>
      <text:p text:style-name="P5"><text:span text:style-name="Основной_20_шрифт_20_абзаца"><text:span text:style-name="T4">Цель мероприятия - снятие административных барьеров и повышение доверия бизнеса к деятельности государственных контрольно-надзорных органов. Формирование единого применения норм законодательства при проектировании.</text:span></text:span></text:p>
      <text:p text:style-name="P3"><text:tab/><text:span text:style-name="T2">Участие бесплатное! </text:span></text:p>
      <text:p text:style-name="P3"><text:s text:c="7"/>Регистрация обязательна в связи с ограниченным количеством мест. <text:s/>По вопросам регистрации обращаться на адрес электронной почты Ассоциации. Остальные вопросы по телефону. Президент Ассоциации «Пожарная безопасность и гражданская защита» Шестаков Михаил, тел. (3852) 993-112, <text:a xlink:type="simple" xlink:href="mailto:apb0122@mail.ru" text:style-name="Internet_20_link" text:visited-style-name="Visited_20_Internet_20_Link"><text:span text:style-name="T3">apb0122@mail.ru</text:span></text:a></text:p>
      <text:p text:style-name="P2"><text:tab/><text:span text:style-name="T1">Приложение: перечень проблемных вопросов на 10 лист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8T13:52:21.07</meta:creation-date>
    <dc:date>2019-05-13T10:10:36.50</dc:date>
    <meta:editing-duration>P15DT40M39S</meta:editing-duration>
    <meta:editing-cycles>14</meta:editing-cycles>
    <meta:generator>OpenOffice/4.1.6$Win32 OpenOffice.org_project/416m1$Build-9790</meta:generator>
    <dc:creator>НКО АПБ Ассоциация</dc:creator>
    <meta:document-statistic meta:table-count="0" meta:image-count="0" meta:object-count="0" meta:page-count="1" meta:paragraph-count="13" meta:word-count="202" meta:character-count="1755"/>
  </office:meta>
</office:document-meta>
</file>