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B00000017FADF8F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PT Sans" svg:font-family="'PT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03cm" fo:margin-left="-0.191cm" fo:margin-right="-0.012cm" fo:margin-top="0cm" fo:margin-bottom="0cm" table:align="margins" style:writing-mode="lr-tb"/>
    </style:style>
    <style:style style:name="Таблица1.A" style:family="table-column">
      <style:table-column-properties style:column-width="1.185cm" style:rel-column-width="2998*"/>
    </style:style>
    <style:style style:name="Таблица1.B" style:family="table-column">
      <style:table-column-properties style:column-width="1.568cm" style:rel-column-width="3967*"/>
    </style:style>
    <style:style style:name="Таблица1.C" style:family="table-column">
      <style:table-column-properties style:column-width="7.063cm" style:rel-column-width="17868*"/>
    </style:style>
    <style:style style:name="Таблица1.D" style:family="table-column">
      <style:table-column-properties style:column-width="16.087cm" style:rel-column-width="4070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5.983cm" fo:margin-left="-0.101cm" fo:margin-right="-0.175cm" fo:margin-top="0cm" fo:margin-bottom="0cm" table:align="margins" style:writing-mode="lr-tb"/>
    </style:style>
    <style:style style:name="Таблица2.A" style:family="table-column">
      <style:table-column-properties style:column-width="5.544cm" style:rel-column-width="22729*"/>
    </style:style>
    <style:style style:name="Таблица2.B" style:family="table-column">
      <style:table-column-properties style:column-width="2.953cm" style:rel-column-width="12111*"/>
    </style:style>
    <style:style style:name="Таблица2.C" style:family="table-column">
      <style:table-column-properties style:column-width="7.486cm" style:rel-column-width="3069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1cm" fo:padding-right="0.101cm" fo:padding-top="0cm" fo:padding-bottom="0cm" fo:border="0.002cm solid #00000a"/>
    </style:style>
    <style:style style:name="P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Calibri1" fo:font-size="11pt" style:font-size-asian="11pt" style:font-name-complex="PT Sans" style:font-size-complex="11pt"/>
    </style:style>
    <style:style style:name="P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style:font-name="Calibri1" fo:font-size="11pt" style:font-size-asian="11pt" style:font-name-complex="PT Sans" style:font-size-complex="11pt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Calibri1" fo:font-size="11pt" style:font-size-asian="11pt" style:font-name-complex="PT Sans" style:font-size-complex="11pt"/>
    </style:style>
    <style:style style:name="P4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Calibri1" fo:font-size="11pt" style:font-size-asian="11pt" style:font-name-complex="PT Sans" style:font-size-complex="11pt"/>
    </style:style>
    <style:style style:name="P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Calibri1" fo:font-size="11pt" style:font-size-asian="11pt" style:font-name-complex="PT Sans" style:font-size-complex="11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ru" style:country-asian="RU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Calibri1" fo:font-size="11pt" fo:font-weight="bold" style:font-size-asian="11pt" style:font-weight-asian="bold" style:font-name-complex="PT Sans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libri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212cm" fo:margin-right="2.275cm" fo:orphans="2" fo:widows="2" fo:text-indent="0cm" style:auto-text-indent="false" style:writing-mode="lr-tb"/>
    </style:style>
    <style:style style:name="P13" style:family="paragraph" style:parent-style-name="Normal_20__28_Web_29_">
      <style:text-properties style:font-name="Calibri1" fo:font-size="11pt" style:font-size-asian="11pt" style:font-size-complex="11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Calibri1" fo:font-size="11pt" fo:font-weight="bold" fo:background-color="#ffffff" style:font-size-asian="11pt" style:font-weight-asian="bold" style:font-name-complex="PT Sans" style:font-size-complex="11pt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Calibri1" fo:font-size="11pt" fo:background-color="#ffffff" style:font-size-asian="11pt" style:font-name-complex="PT Sans" style:font-size-complex="11pt"/>
    </style:style>
    <style:style style:name="P1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Calibri1" fo:font-size="11pt" fo:background-color="#ffffff" style:font-size-asian="11pt" style:font-name-complex="PT Sans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Calibri1" fo:font-size="11pt" fo:font-weight="bold" fo:background-color="#ffffff" style:font-size-asian="11pt" style:font-weight-asian="bold" style:font-name-complex="PT Sans" style:font-size-complex="11pt" style:font-weight-complex="bold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fo:font-weight="bold" fo:background-color="#ffffff" style:font-size-asian="11pt" style:font-weight-asian="bold" style:font-name-complex="PT Sans" style:font-size-complex="11pt" style:font-weight-complex="bold"/>
    </style:style>
    <style:style style:name="P19" style:family="paragraph" style:parent-style-name="Standard_20__28_user_29_">
      <style:paragraph-properties fo:margin-left="1.94cm" fo:margin-right="0cm" fo:margin-top="0cm" fo:margin-bottom="0cm" fo:line-height="100%" fo:text-align="justify" style:justify-single-word="false" fo:text-indent="0cm" style:auto-text-indent="false" style:writing-mode="lr-tb"/>
      <style:text-properties fo:color="#000000" style:font-name="PT Sans" fo:font-size="11pt" fo:background-color="#ffffff" style:font-name-asian="Times New Roman1" style:font-size-asian="11pt" style:language-asian="ru" style:country-asian="RU" style:font-name-complex="Times New Roman1" style:font-size-complex="11pt"/>
    </style:style>
    <style:style style:name="P20" style:family="paragraph" style:parent-style-name="Normal_20__28_Web_29_" style:list-style-name="WWNum1"/>
    <style:style style:name="P21" style:family="paragraph" style:parent-style-name="Normal_20__28_Web_29_" style:list-style-name="WWNum1">
      <style:text-properties style:font-name="Calibri1" fo:font-size="11pt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ru" style:country-asian="RU" style:font-name-complex="Times New Roman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ru" style:country-asian="RU" style:font-name-complex="Times New Roman1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1" style:language-asian="ru" style:country-asian="RU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ru" style:country-asian="RU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language="en" fo:country="US" style:font-name-asian="Times New Roman1" style:language-asian="ru" style:country-asian="RU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Calibri1" fo:font-size="11pt" style:font-name-asian="Times New Roman1" style:font-size-asian="11pt" style:language-asian="ru" style:country-asian="RU" style:font-name-complex="Times New Roman1" style:font-size-complex="11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Calibri1" fo:font-size="11pt" fo:background-color="#ffffff" style:font-name-asian="Times New Roman1" style:font-size-asian="11pt" style:language-asian="ru" style:country-asian="RU" style:font-name-complex="Times New Roman1" style:font-size-complex="11pt"/>
    </style:style>
    <style:style style:name="T1" style:family="text">
      <style:text-properties fo:color="#000000" style:font-name="Calibri" style:font-name-asian="Times New Roman1" style:language-asian="ru" style:country-asian="RU" style:font-name-complex="Times New Roman1"/>
    </style:style>
    <style:style style:name="T2" style:family="text">
      <style:text-properties fo:color="#000000" style:font-name="PT Sans" fo:background-color="#ffffff" style:font-name-asian="Times New Roman1" style:language-asian="ru" style:country-asian="RU"/>
    </style:style>
    <style:style style:name="T3" style:family="text">
      <style:text-properties fo:color="#000000" style:font-name-asian="Times New Roman1" style:language-asian="ru" style:country-asian="RU" style:font-name-complex="Times New Roman1"/>
    </style:style>
    <style:style style:name="T4" style:family="text">
      <style:text-properties fo:color="#000000" fo:background-color="#ffffff" style:font-name-asian="Times New Roman1" style:language-asian="ru" style:country-asian="RU" style:font-name-complex="PT Sans"/>
    </style:style>
    <style:style style:name="T5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6" style:family="text">
      <style:text-properties fo:font-weight="bold" fo:background-color="#ffffff" style:font-weight-asian="bold" style:font-weight-complex="bold"/>
    </style:style>
    <style:style style:name="T7" style:family="text">
      <style:text-properties style:font-name="Calibri1" fo:font-size="11pt" style:font-size-asian="11pt" style:font-size-complex="11pt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name-asian="PT Sans"/>
    </style:style>
    <style:style style:name="T10" style:family="text">
      <style:text-properties fo:background-color="#ffffff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еречень вопросов по применению НПБ в <text:s/>разделах проектной документ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Разделы ПД</text:p>
          </table:table-cell>
          <table:table-cell table:style-name="Таблица1.A1" office:value-type="string">
            <text:p text:style-name="P7">Вопросы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B3" office:value-type="string">
            <text:p text:style-name="P25">АР</text:p>
          </table:table-cell>
          <table:table-cell table:style-name="Таблица1.B3" office:value-type="string">
            <text:p text:style-name="P8">Архитектурные решения</text:p>
          </table:table-cell>
          <table:table-cell table:style-name="Таблица1.A1" office:value-type="string">
            <text:p text:style-name="P28">1. ФЗ 123 табл.28. Распространяется ли требование на окраску ограждений и поручней лестниц и балконов. </text:p>
            <text:p text:style-name="P9"><text:span text:style-name="T3">2. СП 1.13130.2009<text:line-break/>п.5.4.8 В жилых домах коридорного типа допускаются выходы на торцах в лестницы 3-го типа. Вопрос: В климатическом районе 1В и в зданиях более 28 метров можно делать лестницы 3-го типа?<text:line-break/>п.5.4.19 распространяется ли таблица 8.1 на лестницы 3-го типа в жилых домах коридорного типа? Какая ширина лестницы 3-го типа должна быть?<text:line-break/>п.5.4.20 Ограждение лоджий на 1эт допускается делать ниже 1,2м?<text:line-break/>п.4.2.4 Как рассчитать минимальные расстояния между выходами в групповой ячейке?<text:line-break/>3. СП 4.13130.2013<text:line-break/>п.8.3 Нужно ли лестницы на лоджии доводить до 1 этажа?<text:line-break/>4. СП 2.13130.2012<text:line-break/>п.5.4.16 Какие окна должны быть в лестнице типа Н2. Какая площадь? Есть ли открывание? Какая огнестойкость?<text:line-break/>5. СП 10.13130.2009<text:line-break/>п.4.2.2 Допускается ли делать выход из помещения пож. Установок через общий тамбур наружу, который служит выходом из технического подвала. т. е. Выход из подвала и помещ.пож установок через общий тамбур наружу .<text:line-break/>6. СП 4.13130.2013 Системы противопожарной защиты. Ограничение распространения пожара на объектах защиты. Требования к объемно-планировочным и конструктивным решениям<text:line-break/>6.11 Требования к автомобильным стоянкам<text:line-break/>6.11.1 Автостоянки могут размещаться в зданиях ниже и/или выше уровня земли, состоять из подземной и надземной частей (подземных и надземных этажей, в том числе с использованием кровли этих зданий), пристраиваться к зданиям другого назначения или встраиваться в них, в том числе располагаться под этими зданиями в подземных, подвальных, цокольных или в нижних надземных этажах, а также размещаться на специально оборудованной открытой площадке.<text:line-break/><text:line-break/></text:span><text:soft-page-break/><text:span text:style-name="T3">К подземным этажам зданий или сооружений автостоянок следует относить этажи при отметке пола помещений ниже планировочной отметки земли более чем на половину высоты помещения.<text:line-break/><text:line-break/>6.11.2 Противопожарные расстояния от надземных и надземно-подземных зданий или сооружений автостоянок до жилых и общественных зданий должны соответствовать требованиям раздела 4 настоящего свода правил.<text:line-break/><text:line-break/>Противопожарные расстояния от жилых и общественных зданий до границ открытых площадок для хранения легковых автомобилей должны приниматься:<text:line-break/><text:line-break/>- от зданий I, II, III степеней огнестойкости класса С0 - не менее 10 м;<text:line-break/><text:line-break/>- от зданий II, III степеней огнестойкости класса С1, а также IV степени огнестойкости классов С0, С1 - не менее 12 м;<text:line-break/><text:line-break/>- от зданий других степеней огнестойкости и классов пожарной опасности - не менее 15 м.<text:line-break/><text:line-break/>Автостоянки грузовых автомобилей и автобусов размещаются в производственных зонах городов и на территориях промышленных предприятий.<text:line-break/><text:line-break/>Является ли данное требование обязательным для исполнения с учетом того что СП 4.13130.2013 не входит в перечень обязательных?<text:line-break/>Многие за основу для отказа выполнения изложенных в СП 4.13130.2013 норм по разрывам от парковок и стоянок до зданий, ссылаются на СанПиН 2.2.1/2.1.1.1200-03 <text:s text:c="2"/>разд.7 табл.7.1.1 Примечания к табл. п.11 " Для гостевых автостоянок жилых домов разрывы не устанавливаются" <text:line-break/>7<text:line-break/>7. 1. Нормирование противопожарных расстояний от открытых площадок для хранения легковых автомобилей до трансформаторных подстанций на территории поселений? <text:line-break/>(п. 6.11.2 СП 4.13130.2013 нормирует только расстояния от стоянок до жилых и общественных зданий; п. 6.11.3. СП 4.13130.2013 нормирует расстояния на предприятиях по обслуживанию автомобилей (промышленных, сельскохозяйственных и др.); п. 4.2.131. ПУЭ нормирует только расстояния от ТП до зданий).<text:line-break/></text:span><text:soft-page-break/><text:span text:style-name="T3">7.2. п. 5.4.8. СП 2.13130.2012 «Противопожарные стены, разделяющие здание на пожарные отсеки, должны возводиться на всю высоту здания или до противопожарных перекрытий 1-го типа». Вопрос – какой должна быть ширина противопожарного перекрытия 1-го типа примыкающего отсека? (на всю площадь отсека или по аналогии с п. 5.4.14. СП 2.13130.2012 достаточно 4 м.)<text:line-break/>3. Необходимость включения в проектную документацию ФЭС в соответствии с пп. 1, 4 ГОСТ Р 12.2.143-2009?<text:line-break/>8.1. Нет информации по аварийным выходам (в т.ч. ширины проема в свету) из помещений на балконы и лоджии имеющие аварийные выходы, через люки.<text:line-break/>8.2. В СП 4.13130.2013 п.8.3 <text:line-break/>- устройства наружных открытых лестниц, связывающих лоджии и балконы смежных этажей между собой (просим уточнить можно ли считать использование аварийного выхода из квартиры расположенной выше 15м), или лестниц 3-го типа при коридорной планировке зданий ( просим уточнить имеет ли значение расположение лестниц относительно проезда).<text:line-break/>8.3. Согласно СП 2.13130.2012 п.6.7.4 допускается ли устройство дренчерных завес вместо противопожарных стен для торговых центров.<text:line-break/>8.4. СП 1.13130.2009 п.5.4.13 и п.5.4.2 (при меньшей площади (при одном эвакуационном выходе с этажа) каждая квартира, расположенная на высоте более 15 м, кроме эвакуационного должна иметь аварийный выход) необходимо ли устройство аварийных выходов из квартир при наличии лифта для пожарных подразделений.<text:line-break/>8.5. В СП 4.13130.2013 п.5.2.1 апартаменты относятся к классу функциональной пожарной опасности к Ф1.3, а в ФЗ-123 статья 32 отсутствует классификация по функциональной пожарной опасности для апартаментов.<text:line-break/>8.6. ФЗ-123 статья 89 п.15 просим разъяснить является ли данное требование утверждением того, что лифт должен быть для транспортировки подразделений пожарной охраны или все таки требования предъявляются к ограждающим конструкциям шахт лифтов и холлов, а лифт при этом может быть пассажирский для МГН. <text:line-break/>п.15. Для эвакуации со всех этажей зданий групп населения с ограниченными возможностями передвижения допускается предусматривать на этажах вблизи лифтов, предназначенных для групп населения с ограниченными возможностями передвижения, и (или) на лестничных клетках устройство безопасных зон, в которых они могут находиться до прибытия спасательных подразделений. При этом к указанным лифтам предъявляются такие же требования, как к лифтам для транспортировки подразделений пожарной охраны. Такие лифты могут использоваться для спасения групп населения с ограниченными возможностями </text:span><text:soft-page-break/><text:span text:style-name="T3">передвижения во время пожара.<text:line-break/>8.7. Имеются разночтения в СП 59.13330.2016 п.6.2.25, СП 59.13330.2012 п. 5.2.27 и ФЗ-123 статья 89 п.15 по расположению пожаробезопасных зон для МГН. Также возникает вопрос: Необходимость устройства пожаробезопасной <text:s/>зоны в малоэтажном общественном здании (2-3 эт) влечет за собой наличие незадымляемой лестничной клетки (эвакуация МГН из зоны безопасности предусмотрена по лестничной клетке пожарными подразделениями)?</text:span></text:p>
            <text:p text:style-name="P11"><text:span text:style-name="T3">9. </text:span><text:span text:style-name="T4">ЛЕЧЕБНЫЕ УЧРЕЖДЕНИЯ</text:span></text:p>
            <text:p text:style-name="P14">1. Согласно п.8.1.4.1 <text:s/>СП158.13330.2014 во вновь проектируемых зданиях функциональной пожарной опасности Ф1.1 не более чем на 25 коек эвакуационные лестничные клетки должны быть незадымляемыми.</text:p>
            <text:p text:style-name="P16">ВОПРОСЫ: </text:p>
            <text:p text:style-name="P16">-есть ли подтверждение данного пункта в <text:s/>нормативных документах пожарной безопасности?</text:p>
            <text:p text:style-name="P1"><text:span text:style-name="T9">-</text:span><text:span text:style-name="T8">как учитывать коечность: по палатным отделениям, расположенным на этажах; по числу палат на этаже или общем количестве коек на больницу?</text:span></text:p>
            <text:p text:style-name="P17">2. Согласно п.8.2.3.6 <text:s/>СП158.13330.2014 безопасные зоны следует предусматривать с выходом на незадымляемые лестничные клетки и оборудовать лифтом для транспортирования пожарных подразделений.</text:p>
            <text:p text:style-name="P3"><text:span text:style-name="T6">а. Согласно ст.89 п.15 ФЗ-123</text:span><text:span text:style-name="T10"> Для эвакуации со всех этажей зданий групп населения с ограниченными возможностями передвижения допускается предусматривать на этажах вблизи лифтов, предназначенных для групп населения с ограниченными возможностями передвижения, и (или) на лестничных клетках устройство безопасных зон, в которых они могут находиться до прибытия спасательных подразделений. При этом к указанным лифтам предъявляются такие же требования, как к лифтам для транспортировки подразделений пожарной охраны. Такие лифты могут использоваться для спасения групп населения с ограниченными возможностями передвижения во время пожара.</text:span></text:p>
            <text:p text:style-name="P2"><text:span text:style-name="T6">б. Согласно 5.2.27 СП 59.13330.2016</text:span><text:span text:style-name="T8"> Если по расчету невозможно обеспечить своевременную эвакуацию всех МГН за необходимое время, то для их спасения на путях эвакуации следует предусматривать зоны безопасности, в которых они могут находиться до прибытия спасательных подразделений, либо из которых они могут эвакуироваться более </text:span><text:soft-page-break/><text:span text:style-name="T8">продолжительное время и (или) спасаться самостоятельно по прилегающей незадымляемой лестничной клетке или пандусу. </text:span>Предельно допустимые расстояния от наиболее удаленной точки помещения для инвалидов до двери в зону безопасности должно быть в пределах досягаемости за необходимое время эвакуации. Зоны безопасности рекомендуется предусматривать в холлах лифтов для транспортирования пожарных подразделений, а также в холлах лифтов, используемых МГН. Данные лифты могут использоваться для спасения инвалидов во время пожара.</text:p>
            <text:p text:style-name="P1"><text:span text:style-name="T6">в. Согласно <text:s text:c="2"/>6.2.25 СП 59.13330.2016 </text:span><text:span text:style-name="T8">Безопасные зоны следует предусматривать: в отдельных помещениях с выходами непосредственно в незадымляемую лестничную клетку; на расстоянии не более 15 м от незадымляемых лестничных клеток, лифтов для инвалидов; в холлах лифтов для МГН, в холлах лифтов для транспортирования пожарных подразделений <text:s/>или на площадках лестничных клеток.</text:span></text:p>
            <text:p text:style-name="P29">ВОПРОС: Как правильно размещать зоны безопасности в зданиях больниц класса функциональной пожарной опасности Ф1.1?</text:p>
            <text:p text:style-name="P10"><text:span text:style-name="T5">10. </text:span><text:span text:style-name="T2">ШКОЛЫ</text:span></text:p>
            <text:p text:style-name="P4"><text:span text:style-name="T6">1. Согласно п. 5.6.4 СП 4.13130.2013</text:span><text:span text:style-name="T8"> п</text:span><text:span text:style-name="T6">ищеблок должен быть выделен противопожарными перекрытиями и стенами второго типа с противопожарными дверями второго типа.</text:span></text:p>
            <text:p text:style-name="P29">ВОПРОС: Входит ли обеденный зал столовой в состав пищеблока по пожарным нормам?</text:p>
            <text:p text:style-name="P18">11. ЖИЛЫЕ ДОМА</text:p>
            <text:p text:style-name="P14">1. В соответствии с пунктом 5.2.8 СП4.13130.2013 и пунктом 4.10 СП54.13330.2016 "Здания жилые многоквартирные" в подвале <text:s/>размещение кладовых не допускается, за исключением складских помещений, входящих в состав встроенных общественных объектов. Нормативные требования пожарной безопасности по размещению в жилых зданиях хозяйственных кладовых для жильцов отсутствуют.</text:p>
            <text:p text:style-name="P3"><text:span text:style-name="T8">ВОПРОС: Согласно п.3.6 СанПин 2.1.2.2645-10 "Санитарно-эпидемиологические требования к условиям проживания в жилых зданиях и помещениях" в жилых зданиях любой этажности на первом, цокольном или подвальном этажах <text:s/>допускается устройство кладовых площадью не менее 3 м2/чел. <text:s/>для жильцов дома: хозяйственных, для хранения овощей. При </text:span><text:soft-page-break/><text:span text:style-name="T8">этом выход из этажа, где размещаются кладовые, должен быть изолирован от жилой части.</text:span></text:p>
            <text:p text:style-name="P15">Можно ли в подвале жилого дома размещать кладовые жильцов дома?</text:p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24">2</text:p>
          </table:table-cell>
          <table:table-cell table:style-name="Таблица1.A3" office:value-type="string">
            <text:p text:style-name="P26">КЖ</text:p>
          </table:table-cell>
          <table:table-cell table:style-name="Таблица1.A3" office:value-type="string">
            <text:p text:style-name="P8">Конструкции железобетонные</text:p>
          </table:table-cell>
          <table:table-cell table:style-name="Таблица1.A3" office:value-type="string">
            <text:p text:style-name="P27"> </text:p>
          </table:table-cell>
        </table:table-row>
        <table:table-row table:style-name="Таблица1.1">
          <table:table-cell table:style-name="Таблица1.A3" office:value-type="string">
            <text:p text:style-name="P24">3</text:p>
          </table:table-cell>
          <table:table-cell table:style-name="Таблица1.A3" office:value-type="string">
            <text:p text:style-name="P26">КД</text:p>
          </table:table-cell>
          <table:table-cell table:style-name="Таблица1.A3" office:value-type="string">
            <text:p text:style-name="P8">Конструкции деревянные</text:p>
          </table:table-cell>
          <table:table-cell table:style-name="Таблица1.A3" office:value-type="string">
            <text:p text:style-name="P27"><text:bookmark-start text:name="RANGE!E14"/> <text:bookmark-end text:name="RANGE!E14"/></text:p>
          </table:table-cell>
        </table:table-row>
        <table:table-row table:style-name="Таблица1.1">
          <table:table-cell table:style-name="Таблица1.A3" office:value-type="string">
            <text:p text:style-name="P24">4</text:p>
          </table:table-cell>
          <table:table-cell table:style-name="Таблица1.A3" office:value-type="string">
            <text:p text:style-name="P26">ГП</text:p>
          </table:table-cell>
          <table:table-cell table:style-name="Таблица1.A3" office:value-type="string">
            <text:p text:style-name="P8">Генплан</text:p>
          </table:table-cell>
          <table:table-cell table:style-name="Таблица1.B3" office:value-type="string">
            <text:p text:style-name="P24"> </text:p>
          </table:table-cell>
        </table:table-row>
        <table:table-row table:style-name="Таблица1.1">
          <table:table-cell table:style-name="Таблица1.B3" office:value-type="string">
            <text:p text:style-name="P24">5</text:p>
          </table:table-cell>
          <table:table-cell table:style-name="Таблица1.A3" office:value-type="string">
            <text:p text:style-name="P26">КР</text:p>
          </table:table-cell>
          <table:table-cell table:style-name="Таблица1.A3" office:value-type="string">
            <text:p text:style-name="P8">Конструктивные решения</text:p>
          </table:table-cell>
          <table:table-cell table:style-name="Таблица1.B3" office:value-type="string">
            <text:p text:style-name="P24"> </text:p>
          </table:table-cell>
        </table:table-row>
        <table:table-row table:style-name="Таблица1.1">
          <table:table-cell table:style-name="Таблица1.B3" office:value-type="string">
            <text:p text:style-name="P24">6</text:p>
          </table:table-cell>
          <table:table-cell table:style-name="Таблица1.A3" office:value-type="string">
            <text:p text:style-name="P26">ЭО</text:p>
          </table:table-cell>
          <table:table-cell table:style-name="Таблица1.A3" office:value-type="string">
            <text:p text:style-name="P8">Электрическое освещение</text:p>
          </table:table-cell>
          <table:table-cell table:style-name="Таблица1.B3" office:value-type="string">
            <text:p text:style-name="P24"> </text:p>
          </table:table-cell>
        </table:table-row>
        <table:table-row table:style-name="Таблица1.1">
          <table:table-cell table:style-name="Таблица1.A3" office:value-type="string">
            <text:p text:style-name="P24">7</text:p>
          </table:table-cell>
          <table:table-cell table:style-name="Таблица1.A3" office:value-type="string">
            <text:p text:style-name="P26">ЭМ</text:p>
          </table:table-cell>
          <table:table-cell table:style-name="Таблица1.A3" office:value-type="string">
            <text:p text:style-name="P8">Силовое электрооборудование</text:p>
          </table:table-cell>
          <table:table-cell table:style-name="Таблица1.A3" office:value-type="string">
            <text:p text:style-name="P24"> </text:p>
          </table:table-cell>
        </table:table-row>
        <table:table-row table:style-name="Таблица1.1">
          <table:table-cell table:style-name="Таблица1.A3" office:value-type="string">
            <text:p text:style-name="P24">8</text:p>
          </table:table-cell>
          <table:table-cell table:style-name="Таблица1.A3" office:value-type="string">
            <text:p text:style-name="P26">НЭС</text:p>
          </table:table-cell>
          <table:table-cell table:style-name="Таблица1.A3" office:value-type="string">
            <text:p text:style-name="P8">Наружные электрические сети, КТП, ДГУ</text:p>
          </table:table-cell>
          <table:table-cell table:style-name="Таблица1.A3" office:value-type="string">
            <text:p text:style-name="P24"> </text:p>
          </table:table-cell>
        </table:table-row>
        <table:table-row table:style-name="Таблица1.1">
          <table:table-cell table:style-name="Таблица1.A3" office:value-type="string">
            <text:p text:style-name="P24">9</text:p>
          </table:table-cell>
          <table:table-cell table:style-name="Таблица1.A3" office:value-type="string">
            <text:p text:style-name="P26">ОВ2</text:p>
          </table:table-cell>
          <table:table-cell table:style-name="Таблица1.A3" office:value-type="string">
            <text:p text:style-name="P8">Вентиляция общеобменная</text:p>
          </table:table-cell>
          <table:table-cell table:style-name="Таблица1.A3" office:value-type="string">
            <text:p text:style-name="P24"> </text:p>
          </table:table-cell>
        </table:table-row>
        <table:table-row table:style-name="Таблица1.1">
          <table:table-cell table:style-name="Таблица1.A3" office:value-type="string">
            <text:p text:style-name="P24">10</text:p>
          </table:table-cell>
          <table:table-cell table:style-name="Таблица1.B3" office:value-type="string">
            <text:p text:style-name="P26">ОВ3</text:p>
          </table:table-cell>
          <table:table-cell table:style-name="Таблица1.B3" office:value-type="string">
            <text:p text:style-name="P8">Дымоудаление</text:p>
          </table:table-cell>
          <table:table-cell table:style-name="Таблица1.B3" office:value-type="string">
            <text:p text:style-name="P8">1. Какие параметры (скорость в шахте и клапане) брать для расчета системы ПДЕ для компенсации в коридоры жилого дома? Нужно ли учитывать сопротивление шахты ПДЕ для подбора вентилятора дымоудаления из коридоров ВД? <text:s text:c="61"/>10. <text:s/>В каких случаях в одноэтажных зданиях можно использовать ворота или двери с автоматическим открыванием для компенсации дымоудаления? </text:p>
            <text:p text:style-name="P8">2. <text:s/>Можно ли обслуживать одной приточной противодымной установкой коридор и тамбур-шлюз.<text:line-break/>3. <text:s/>Можно ли использовать клапан избыточного давления в тамбур-шлюзы?<text:bookmark text:name="_GoBack"/></text:p>
            <text:p text:style-name="P7">4.Возможна ли подачи воздуха системами механической приточной противодымной вентиляции в верхнюю зону, т.к. в пункте говорится только про естественную приточную противодымную вентиляцию.. (СП 7.13130.2013 п 8.8)</text:p>
            <text:p text:style-name="P7">5.Проводятся ли испытания тамбур-шлюзов с подпором воздуха, которые закрыты при пожаре (через них не идет эвакуация)? Если да, то какие параметры подвергаются замерам? При расчете на закрытую дверь подается очень небольшой расход воздуха, а при замере перепада давления <text:s/>создается небольшая щель <text:s/>и перепад давления не всегда попадает в границы от 20 до 150 Па.</text:p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24">11</text:p>
          </table:table-cell>
          <table:table-cell table:style-name="Таблица1.A3" office:value-type="string">
            <text:p text:style-name="P26">ВК</text:p>
          </table:table-cell>
          <table:table-cell table:style-name="Таблица1.A3" office:value-type="string">
            <text:p text:style-name="P8">Водопровод, канализация, насосные</text:p>
          </table:table-cell>
          <table:table-cell table:style-name="Таблица1.A3" office:value-type="string">
            <text:list xml:id="list3545228223840595411" text:style-name="WWNum1">
              <text:list-item>
                <text:p text:style-name="P21">СП 2.13130.2012 п 5.4.18:</text:p>
              </text:list-item>
            </text:list>
            <text:p text:style-name="P13">«В зданиях I-III степеней огнестойкости для наружных стен, имеющих светопрозрачные <text:soft-page-break/>участки с ненормируемым пределом огнестойкости (в т.ч. оконные проемы, ленточное остекление и т.п., за исключением дверей балконов и эвакуационных выходов) должны выполняться следующие условия:</text:p>
            <text:p text:style-name="P13">участки наружных стен в местах примыкания к перекрытиям (междуэтажные пояса) следует выполнять глухими, высотой не менее 1,2 м;</text:p>
            <text:p text:style-name="P13">предел огнестойкости данных участков наружных стен (в том числе узлов примыкания и крепления) предусмотрен не менее требуемого предела огнестойкости перекрытия по целостности (Е) и теплоизолирующей способности (I). Если требуемый предел огнестойкости перекрытий составляет более REI 60, допускается принимать предел огнестойкости данных участков стен EI 60».</text:p>
            <text:p text:style-name="P13">В целях исключения возможности неоднозначной трактовки СП 2.13130.2013 в процессе проектирования зданий класса функциональной пожарной опасности Ф1.3, прошу разъяснить требования п.5.4.18 СП 2.13130.2012:</text:p>
            <text:p text:style-name="P13">1. Подразумевается ли под понятием «двери балконов» блоки остекления выхода на балконы и лоджии (так называемые балконные блоки) состоящие из непосредственно открывающейся створки и глухого участка остекления (окна) отделяющие балкон или лоджию от внутренних помещений квартиры, или имеется в виду непосредственно дверь выхода на балкон или лоджию .</text:p>
            <text:p text:style-name="Normal_20__28_Web_29_"><text:span text:style-name="T7">2. Допускается ли, учитывая требования п.5.4.17 СП 2.13130.2012 при наличии выступающего за пределы наружных стен противопожарного перекрытия 1-го типа (плиты балкона) более чем на 1,2м, остекление балконного блока (открывающейся створки и глухого участка), отделяющего пространство балкона от внутренних помещений квартиры выполнять до уровня пола, так называемое «остекление в пол»?</text:span><text:tab/></text:p>
            <text:list xml:id="list32287804" text:continue-numbering="true" text:style-name="WWNum1">
              <text:list-item>
                <text:p text:style-name="P20">СП 10.13130.2009 п. 4.1.1:</text:p>
              </text:list-item>
            </text:list>
            <text:p text:style-name="Normal_20__28_Web_29_">«Для жилых и общественных зданий, а также административно-бытовых зданий промышленных предприятий необходимость устройства внутреннего противопожарного водопровода, а также минимальный расход воды на пожаротушение следует определять в соответствии с таблицей 1, а для производственных и складских зданий - в соответствии с таблицей 2.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Standard">Жилые, общественные и <text:soft-page-break/>административно-бытовые здания и помещения </text:p>
                </table:table-cell>
                <table:table-cell table:style-name="Таблица2.A1" office:value-type="string">
                  <text:p text:style-name="Standard">Число пожарных стволов </text:p>
                </table:table-cell>
                <table:table-cell table:style-name="Таблица2.A1" office:value-type="string">
                  <text:p text:style-name="P12">Минимальный расход воды на внутреннее пожаротушение, л/с, на одну струю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1 Жилые здания:</text:p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при числе этажей от 12 до 16 включ.</text:p>
                </table:table-cell>
                <table:table-cell table:style-name="Таблица2.A1" office:value-type="string">
                  <text:p text:style-name="P6">1 </text:p>
                </table:table-cell>
                <table:table-cell table:style-name="Таблица2.A1" office:value-type="string">
                  <text:p text:style-name="P6">2,5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то же, при общей длине коридора св. 10 м</text:p>
                </table:table-cell>
                <table:table-cell table:style-name="Таблица2.A1" office:value-type="string">
                  <text:p text:style-name="P6">2 </text:p>
                </table:table-cell>
                <table:table-cell table:style-name="Таблица2.A1" office:value-type="string">
                  <text:p text:style-name="P6">2,5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при числе этажей св. 16 до 25 включ.</text:p>
                </table:table-cell>
                <table:table-cell table:style-name="Таблица2.A1" office:value-type="string">
                  <text:p text:style-name="P6">2 </text:p>
                </table:table-cell>
                <table:table-cell table:style-name="Таблица2.A1" office:value-type="string">
                  <text:p text:style-name="P6">2,5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то же, при общей длине коридора св. 10 м</text:p>
                </table:table-cell>
                <table:table-cell table:style-name="Таблица2.A1" office:value-type="string">
                  <text:p text:style-name="P6">3 </text:p>
                </table:table-cell>
                <table:table-cell table:style-name="Таблица2.A1" office:value-type="string">
                  <text:p text:style-name="P6">2,5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2 Здания управлений:</text:p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высотой от 6 до 10 этажей включ. и объемом до 25000 м<draw:frame draw:style-name="fr1" draw:name="1" text:anchor-type="as-char" svg:width="0.288cm" svg:height="0.6cm" draw:z-index="0"><draw:image xlink:href="Pictures/100000000000000B00000017FADF8FFC.png" xlink:type="simple" xlink:show="embed" xlink:actuate="onLoad"/></draw:frame>включ.</text:p>
                </table:table-cell>
                <table:table-cell table:style-name="Таблица2.A1" office:value-type="string">
                  <text:p text:style-name="P6">1 </text:p>
                  <text:p text:style-name="P6"/>
                </table:table-cell>
                <table:table-cell table:style-name="Таблица2.A1" office:value-type="string">
                  <text:p text:style-name="P6">2,5 </text:p>
                  <text:p text:style-name="P6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то же, объемом св. 25000 м<draw:frame draw:style-name="fr1" draw:name="Графический объект1" text:anchor-type="as-char" svg:width="0.288cm" svg:height="0.6cm" draw:z-index="1"><draw:image xlink:href="Pictures/100000000000000B00000017FADF8FFC.png" xlink:type="simple" xlink:show="embed" xlink:actuate="onLoad"/></draw:frame></text:p>
                </table:table-cell>
                <table:table-cell table:style-name="Таблица2.A1" office:value-type="string">
                  <text:p text:style-name="P6">2 </text:p>
                </table:table-cell>
                <table:table-cell table:style-name="Таблица2.A1" office:value-type="string">
                  <text:p text:style-name="P6">2,5 </text:p>
                </table:table-cell>
              </table:table-row>
              <table:table-row>
                <table:table-cell table:style-name="Таблица2.A1" office:value-type="string">
                  <text:p text:style-name="P6">при числе этажей св. 10 и объемом до 25000 м<draw:frame draw:style-name="fr1" draw:name="Графический объект2" text:anchor-type="as-char" svg:width="0.288cm" svg:height="0.6cm" draw:z-index="2"><draw:image xlink:href="Pictures/100000000000000B00000017FADF8FFC.png" xlink:type="simple" xlink:show="embed" xlink:actuate="onLoad"/></draw:frame>включ.</text:p>
                </table:table-cell>
                <table:table-cell table:style-name="Таблица2.A1" office:value-type="string">
                  <text:p text:style-name="P6">2 </text:p>
                  <text:p text:style-name="P6"/>
                </table:table-cell>
                <table:table-cell table:style-name="Таблица2.A1" office:value-type="string">
                  <text:p text:style-name="P6">2,5 </text:p>
                  <text:p text:style-name="P6"/>
                </table:table-cell>
              </table:table-row>
              <table:table-row>
                <table:table-cell table:style-name="Таблица2.A1" office:value-type="string">
                  <text:p text:style-name="P6">то же, объемом св. 25000 м<draw:frame draw:style-name="fr1" draw:name="Графический объект3" text:anchor-type="as-char" svg:width="0.288cm" svg:height="0.6cm" draw:z-index="3"><draw:image xlink:href="Pictures/100000000000000B00000017FADF8FFC.png" xlink:type="simple" xlink:show="embed" xlink:actuate="onLoad"/></draw:frame></text:p>
                </table:table-cell>
                <table:table-cell table:style-name="Таблица2.A1" office:value-type="string">
                  <text:p text:style-name="P6">3 </text:p>
                </table:table-cell>
                <table:table-cell table:style-name="Таблица2.A1" office:value-type="string">
                  <text:p text:style-name="P6">2,5 </text:p>
                </table:table-cell>
              </table:table-row>
              <table:table-row>
                <table:table-cell table:style-name="Таблица2.A1" office:value-type="string">
                  <text:p text:style-name="P6">3 Клубы с эстрадой, театры, <text:soft-page-break/>кинотеатры, актовые и конференц-залы, оборудованные киноаппаратурой</text:p>
                </table:table-cell>
                <table:table-cell table:style-name="Таблица2.A1" table:number-columns-spanned="2" office:value-type="string">
                  <text:p text:style-name="P6">Согласно [1]</text:p>
                  <text:p text:style-name="P6"/>
                </table:table-cell>
                <table:covered-table-cell/>
              </table:table-row>
              <table:table-row>
                <table:table-cell table:style-name="Таблица2.A1" office:value-type="string">
                  <text:p text:style-name="P6">4 Общежития и общественные здания, не указанные в позиции 2:</text:p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</table:table-row>
            </table:table>
            <text:p text:style-name="Normal_20__28_Web_29_"/>
            <text:p text:style-name="Normal_20__28_Web_29_">Вопрос: Пример – Имеется одноподъездный жилой дом с объектами общественного назначения. Жилая часть (Ф1.3) дома составляет 15 этажей. Общественная часть офисы (Ф4.3) составляет 2 этажа. Есть технический этаж и тех.подполье. Соответственно этажность здания – 18 этажей (надземные этажи плюс технический этаж). Число этажей – 19 (включено техническое подполье). Следует ли определять число пожарных стволов для каждого пожарного отсека <text:s/>исходя из числа этажей отдельного пожарного отсека, или число стволов на этажах определяется этажностью здания в целом. </text:p>
            <text:list xml:id="list32299963" text:continue-numbering="true" text:style-name="WWNum1">
              <text:list-item>
                <text:p text:style-name="P20">СП 8.13130.2009 п 5.2:</text:p>
              </text:list-item>
            </text:list>
            <text:p text:style-name="Normal_20__28_Web_29_"><text:s/>«Расход воды на наружное пожаротушение (на один пожар) зданий классов функциональной пожарной опасности Ф1, Ф2, Ф3, Ф4 для расчета соединительных и распределительных линий водопроводной сети, а также водопроводной сети внутри микрорайона или квартала следует принимать для здания, требующего наибольшего расхода воды, по таблице 2.»</text:p>
            <text:p text:style-name="Normal_20__28_Web_29_">Вопрос: Для многосекционных жилых зданий верно ли будет определять расход исходя из строительного объема одной секции (одного пожара)?</text:p>
            <text:p text:style-name="Normal_20__28_Web_29_"/>
            <text:p text:style-name="P7"><text:span text:style-name="T1">Следует ли защищать тамбуры автоматической установкой пожарной сигнализации если согласно п.3.42 СП4.13130.2013 "тамбур: Проходное пространство между дверями при входе в здание, лестничную клетку или другие помещения, служащее для защиты от проникания холодного воздуха и запахов, а также (тамбур-шлюз) горючих газов, паров, пылей и опасных </text:span><text:soft-page-break/><text:span text:style-name="T1">факторов пожара.", а в п.А4 СП5.13130.2009 "В зданиях и сооружениях, указанных в данном перечне, следует защищать соответствующими автоматическими установками все помещения независимо от площади, кроме помещений..." говорится про защиту помещ</text:span><text:bookmark text:name="_GoBack1"/><text:span text:style-name="T1">ений? </text:span></text:p>
          </table:table-cell>
        </table:table-row>
        <table:table-row table:style-name="Таблица1.1">
          <table:table-cell table:style-name="Таблица1.A3" office:value-type="string">
            <text:p text:style-name="P24">12</text:p>
          </table:table-cell>
          <table:table-cell table:style-name="Таблица1.A3" office:value-type="string">
            <text:p text:style-name="P26">ПТ</text:p>
          </table:table-cell>
          <table:table-cell table:style-name="Таблица1.A3" office:value-type="string">
            <text:p text:style-name="P8">Водяное пожаротушение, насосные пожаротушения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13</text:p>
          </table:table-cell>
          <table:table-cell table:style-name="Таблица1.A3" office:value-type="string">
            <text:p text:style-name="P26">НВК</text:p>
          </table:table-cell>
          <table:table-cell table:style-name="Таблица1.A3" office:value-type="string">
            <text:p text:style-name="P8">Наружные сети водопровод, канализация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14</text:p>
          </table:table-cell>
          <table:table-cell table:style-name="Таблица1.A3" office:value-type="string">
            <text:p text:style-name="P26">АСПТ</text:p>
          </table:table-cell>
          <table:table-cell table:style-name="Таблица1.A3" office:value-type="string">
            <text:p text:style-name="P8">Автоматизация пожаротушения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15</text:p>
          </table:table-cell>
          <table:table-cell table:style-name="Таблица1.A3" office:value-type="string">
            <text:p text:style-name="P26">АОВ</text:p>
          </table:table-cell>
          <table:table-cell table:style-name="Таблица1.A3" office:value-type="string">
            <text:p text:style-name="P8">Автоматизация вентиляции, дымоудаления, отопления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16</text:p>
          </table:table-cell>
          <table:table-cell table:style-name="Таблица1.A3" office:value-type="string">
            <text:p text:style-name="P26">АК</text:p>
          </table:table-cell>
          <table:table-cell table:style-name="Таблица1.A3" office:value-type="string">
            <text:p text:style-name="P8">Автоматизация комплексная, диспетчеризация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17</text:p>
          </table:table-cell>
          <table:table-cell table:style-name="Таблица1.A3" office:value-type="string">
            <text:p text:style-name="P26">АПС</text:p>
          </table:table-cell>
          <table:table-cell table:style-name="Таблица1.A3" office:value-type="string">
            <text:p text:style-name="P8">Автоматическая пожарная сигнализация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18</text:p>
          </table:table-cell>
          <table:table-cell table:style-name="Таблица1.A3" office:value-type="string">
            <text:p text:style-name="P26">СОУЭ</text:p>
          </table:table-cell>
          <table:table-cell table:style-name="Таблица1.A3" office:value-type="string">
            <text:p text:style-name="P8">Оповещение о пожаре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19</text:p>
          </table:table-cell>
          <table:table-cell table:style-name="Таблица1.A3" office:value-type="string">
            <text:p text:style-name="P26">СОТС</text:p>
          </table:table-cell>
          <table:table-cell table:style-name="Таблица1.A3" office:value-type="string">
            <text:p text:style-name="P8">Охранная, тревожная сигнализация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20</text:p>
          </table:table-cell>
          <table:table-cell table:style-name="Таблица1.A3" office:value-type="string">
            <text:p text:style-name="P26">СКУД</text:p>
          </table:table-cell>
          <table:table-cell table:style-name="Таблица1.A3" office:value-type="string">
            <text:p text:style-name="P8">Система ограничения и контроля доступа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21</text:p>
          </table:table-cell>
          <table:table-cell table:style-name="Таблица1.A3" office:value-type="string">
            <text:p text:style-name="P26">АПТ</text:p>
          </table:table-cell>
          <table:table-cell table:style-name="Таблица1.A3" office:value-type="string">
            <text:p text:style-name="P8">Пожаротушение газовое, порошковое, сплинклерное, модульное</text:p>
          </table:table-cell>
          <table:table-cell table:style-name="Таблица1.A3" office:value-type="string">
            <text:p text:style-name="P8"> </text:p>
          </table:table-cell>
        </table:table-row>
        <table:table-row table:style-name="Таблица1.1">
          <table:table-cell table:style-name="Таблица1.A3" office:value-type="string">
            <text:p text:style-name="P24">22</text:p>
          </table:table-cell>
          <table:table-cell table:style-name="Таблица1.A3" office:value-type="string">
            <text:p text:style-name="P26">Общие</text:p>
          </table:table-cell>
          <table:table-cell table:style-name="Таблица1.A3" office:value-type="string">
            <text:p text:style-name="P8"> </text:p>
          </table:table-cell>
          <table:table-cell table:style-name="Таблица1.A3" office:value-type="string">
            <text:p text:style-name="P8">Где брать недостаточное количество данных о пожарных нагрузках, горючих нагрузках, тепловой мощности очага пожара для торговых центров, квартир или других зданий? Периметра очага пожара при отсутствии АУПТ?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Не выполнение каких требований нормативных документов в области пожарной безопасности можно обосновать расчетом пожарных рисков, а каких нет?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Для каких зданий, сооружений и пожарных отсеков в зависимости от их назначения по функциональной пожарной опасности справедливо выражение «Пожарная безопасность объекта защиты считается обеспеченной при выполнении требований технического регламента и пожарный риск не превышает допустимых значений»? Возможно ли обосновать расчетом пожарных рисков не выполнение каких-либо требований нормативных документов в области пожарной безопасности <text:s/>для зданий детских садов, школ, жилых домов, стационаров и т.д.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PT Sans" svg:font-family="'PT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Arial Unicode MS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В. Сафонов</meta:initial-creator>
    <dc:creator>НКО АПБ Ассоциация</dc:creator>
    <meta:editing-cycles>8</meta:editing-cycles>
    <meta:creation-date>2019-04-26T10:22:00</meta:creation-date>
    <dc:date>2019-05-06T09:45:44.43</dc:date>
    <meta:editing-duration>P6DT18H4M36S</meta:editing-duration>
    <meta:generator>OpenOffice/4.1.6$Win32 OpenOffice.org_project/416m1$Build-9790</meta:generator>
    <meta:document-statistic meta:table-count="2" meta:image-count="4" meta:object-count="0" meta:page-count="11" meta:paragraph-count="159" meta:word-count="2353" meta:character-count="17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